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DC21096084.jpg"/>
  <manifest:file-entry manifest:media-type="image/png" manifest:full-path="Pictures/10000000000002C00000025812D28714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style:font-name="Myriad Web Pro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yriad Web Pr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yriad Web Pro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Myriad Web Pro" fo:font-size="6pt" fo:language="fi" fo:country="FI" style:text-underline-style="none" fo:font-weight="normal" style:font-name-asian="MS Mincho" style:font-size-asian="6pt" style:language-asian="ja" style:country-asian="JP" style:font-weight-asian="normal" style:font-name-complex="Times New Roman" style:font-size-complex="6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Myriad Web Pro" fo:font-size="12pt" fo:language="fi" fo:country="FI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Impact" fo:font-size="28pt" style:font-size-asian="28pt" style:font-size-complex="28pt"/>
    </style:style>
    <style:style style:name="T2" style:family="text">
      <style:text-properties style:font-name="Myriad Web Pro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LINPÄÄTÖS</text:p>
      <text:p text:style-name="P3"/>
      <text:p text:style-name="P3">Piraattipuolueen Pirkanmaan piiriyhdistyksen </text:p>
      <text:p text:style-name="P3">tilinpäätös tilikaudelta 1.1.2011 – 31.12.2011</text:p>
      <text:p text:style-name="P5"/>
      <text:p text:style-name="P6">Tuloslaskelma: </text:p>
      <text:p text:style-name="P6"><text:tab/>Menot 0 e </text:p>
      <text:p text:style-name="P6"><text:tab/>Tulot 0 e </text:p>
      <text:p text:style-name="P6">Tase: </text:p>
      <text:p text:style-name="P6"><text:tab/>Vastaavaa 0 e </text:p>
      <text:p text:style-name="P6"><text:tab/>Vastattavaa 0 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/>
      <style:text-properties style:font-name="Myriad Web Pro" fo:font-size="12pt" style:font-size-asian="12pt" style:font-size-complex="12pt"/>
    </style:style>
    <style:style style:name="MT1" style:family="text">
      <style:text-properties style:font-name="Impact" fo:font-size="28pt" style:font-size-asian="28pt" style:font-size-complex="28pt"/>
    </style:style>
    <style:style style:name="MT2" style:family="text">
      <style:text-properties style:font-name="Myriad Web Pro"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1.258cm" fo:margin-left="1.323cm" fo:margin-right="1.289cm" fo:background-color="transparent" style:writing-mode="lr-tb" style:footnote-max-height="0cm">
        <style:background-image xlink:href="Pictures/10000000000002C00000025812D28714.png" xlink:type="simple" xlink:actuate="onLoad" style:position="bottom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1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ikka1" text:anchor-type="as-char" svg:y="-1.529cm" svg:width="2.062cm" svg:height="2cm" draw:z-index="0"><draw:image xlink:href="Pictures/10000000000000DC000000DC21096084.jpg" xlink:type="simple" xlink:show="embed" xlink:actuate="onLoad"/></draw:frame><text:span text:style-name="MT1">PIRAATTIPUOLUE<text:tab/><text:tab/></text:span><text:span text:style-name="MT2"> 18.05.2012 <text:s text:c="48"/></text:span><text:span text:style-name="MT2"><text:page-number text:select-page="current">1</text:page-number></text:span><text:span text:style-name="MT2">(</text:span><text:span text:style-name="MT2"><text:page-count>1</text:page-count></text:span><text:span text:style-name="MT2">)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02</meta:generator>
    <dc:language>en-US</dc:language>
    <meta:editing-cycles>17</meta:editing-cycles>
    <meta:editing-duration>PT2H34M45S</meta:editing-duration>
    <dc:date>2012-04-27T18:45:33</dc:date>
    <meta:document-statistic meta:table-count="0" meta:image-count="1" meta:object-count="0" meta:page-count="1" meta:paragraph-count="10" meta:word-count="26" meta:character-count="258" meta:non-whitespace-character-count="194"/>
    <meta:user-defined meta:name="Info 1"/>
    <meta:user-defined meta:name="Info 2"/>
    <meta:user-defined meta:name="Info 3"/>
    <meta:user-defined meta:name="Info 4"/>
  </office:meta>
</office:document-meta>
</file>