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1a0f3c"/>
    </style:style>
    <style:style style:name="P2" style:family="paragraph" style:parent-style-name="Standard">
      <style:text-properties style:font-name="Georgia" fo:font-weight="bold" officeooo:paragraph-rsid="001a0f3c" style:font-weight-asian="bold" style:font-weight-complex="bold"/>
    </style:style>
    <style:style style:name="P3" style:family="paragraph" style:parent-style-name="Standard">
      <style:text-properties style:font-name="Georgia" fo:font-weight="bold" officeooo:paragraph-rsid="001bd44d" style:font-weight-asian="bold" style:font-weight-complex="bold"/>
    </style:style>
    <style:style style:name="P4" style:family="paragraph" style:parent-style-name="Standard">
      <style:text-properties style:font-name="Georgia" officeooo:rsid="000f3799" officeooo:paragraph-rsid="001a0f3c"/>
    </style:style>
    <style:style style:name="P5" style:family="paragraph" style:parent-style-name="Standard">
      <style:text-properties style:font-name="Georgia" officeooo:rsid="000fd761" officeooo:paragraph-rsid="001a0f3c"/>
    </style:style>
    <style:style style:name="P6" style:family="paragraph" style:parent-style-name="Standard">
      <style:text-properties style:font-name="Georgia" officeooo:paragraph-rsid="001bd44d"/>
    </style:style>
    <style:style style:name="P7" style:family="paragraph" style:parent-style-name="Standard">
      <style:text-properties fo:color="#000000" style:font-name="Georgia" officeooo:rsid="000bf2d1" officeooo:paragraph-rsid="001a0f3c"/>
    </style:style>
    <style:style style:name="P8" style:family="paragraph" style:parent-style-name="Standard">
      <style:text-properties fo:color="#000000" style:font-name="Georgia" officeooo:rsid="0019d094" officeooo:paragraph-rsid="001a0f3c"/>
    </style:style>
    <style:style style:name="P9" style:family="paragraph" style:parent-style-name="Standard">
      <style:text-properties fo:color="#000000" style:font-name="Georgia" officeooo:rsid="0018f471" officeooo:paragraph-rsid="001a0f3c"/>
    </style:style>
    <style:style style:name="P10" style:family="paragraph" style:parent-style-name="Standard">
      <style:text-properties officeooo:paragraph-rsid="001a0f3c"/>
    </style:style>
    <style:style style:name="P11" style:family="paragraph" style:parent-style-name="Standard">
      <style:text-properties style:font-name="Georgia"/>
    </style:style>
    <style:style style:name="P12" style:family="paragraph" style:parent-style-name="Standard">
      <style:text-properties style:font-name="Georgia" officeooo:paragraph-rsid="001a0f3c"/>
    </style:style>
    <style:style style:name="P13" style:family="paragraph" style:parent-style-name="Standard">
      <style:text-properties style:font-name="Georgia" officeooo:paragraph-rsid="0017126d"/>
    </style:style>
    <style:style style:name="P14" style:family="paragraph" style:parent-style-name="Standard">
      <style:text-properties style:font-name="Georgia" officeooo:rsid="0017126d" officeooo:paragraph-rsid="0017126d"/>
    </style:style>
    <style:style style:name="P15" style:family="paragraph" style:parent-style-name="Standard">
      <style:text-properties style:font-name="Georgia" fo:font-weight="bold" style:font-weight-asian="bold" style:font-weight-complex="bold"/>
    </style:style>
    <style:style style:name="P16" style:family="paragraph" style:parent-style-name="Standard">
      <style:text-properties style:font-name="Georgia" fo:font-weight="bold" officeooo:paragraph-rsid="001a0f3c" style:font-weight-asian="bold" style:font-weight-complex="bold"/>
    </style:style>
    <style:style style:name="P17" style:family="paragraph" style:parent-style-name="Standard">
      <style:text-properties style:font-name="Georgia" officeooo:rsid="000fd761" officeooo:paragraph-rsid="001a0f3c"/>
    </style:style>
    <style:style style:name="P18" style:family="paragraph" style:parent-style-name="Standard">
      <style:text-properties style:font-name="Georgia" officeooo:paragraph-rsid="00172983"/>
    </style:style>
    <style:style style:name="P19" style:family="paragraph" style:parent-style-name="Standard">
      <style:text-properties style:font-name="Georgia" officeooo:rsid="00172983" officeooo:paragraph-rsid="00172983"/>
    </style:style>
    <style:style style:name="P20" style:family="paragraph" style:parent-style-name="Standard">
      <style:text-properties style:font-name="Georgia" officeooo:rsid="0018da68" officeooo:paragraph-rsid="0018da68"/>
    </style:style>
    <style:style style:name="P2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a0f3c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a0f3c" style:font-weight-asian="bold" style:font-weight-complex="bold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a0f3c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bd44d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1a0f3c"/>
    </style:style>
    <style:style style:name="P26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bd44d"/>
    </style:style>
    <style:style style:name="T1" style:family="text">
      <style:text-properties officeooo:rsid="0017126d"/>
    </style:style>
    <style:style style:name="T2" style:family="text">
      <style:text-properties officeooo:rsid="00172983"/>
    </style:style>
    <style:style style:name="T3" style:family="text">
      <style:text-properties officeooo:rsid="0018da68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db3cf" style:font-size-asian="16pt" style:font-size-complex="16pt"/>
    </style:style>
    <style:style style:name="T6" style:family="text">
      <style:text-properties officeooo:rsid="001f8330"/>
    </style:style>
    <style:style style:name="T7" style:family="text">
      <style:text-properties officeooo:rsid="00124b6d"/>
    </style:style>
    <style:style style:name="T8" style:family="text">
      <style:text-properties officeooo:rsid="001a0f3c"/>
    </style:style>
    <style:style style:name="T9" style:family="text">
      <style:text-properties style:font-name="Georgia"/>
    </style:style>
    <style:style style:name="T10" style:family="text">
      <style:text-properties style:font-name="Georgia" officeooo:rsid="0017126d"/>
    </style:style>
    <style:style style:name="T11" style:family="text">
      <style:text-properties officeooo:rsid="000d9a08"/>
    </style:style>
    <style:style style:name="T12" style:family="text">
      <style:text-properties officeooo:rsid="000db3cf"/>
    </style:style>
    <style:style style:name="T13" style:family="text">
      <style:text-properties officeooo:rsid="0018f471"/>
    </style:style>
    <style:style style:name="T14" style:family="text">
      <style:text-properties officeooo:rsid="0019d094"/>
    </style:style>
    <style:style style:name="T15" style:family="text">
      <style:text-properties officeooo:rsid="000fd761"/>
    </style:style>
    <style:style style:name="T16" style:family="text">
      <style:text-properties officeooo:rsid="0021d99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4b6d" style:font-weight-asian="bold" style:font-weight-complex="bold"/>
    </style:style>
    <style:style style:name="T19" style:family="text">
      <style:text-properties fo:font-weight="bold" officeooo:rsid="001f0eb6" style:font-weight-asian="bold" style:font-weight-complex="bold"/>
    </style:style>
    <style:style style:name="T20" style:family="text">
      <style:text-properties officeooo:rsid="00104a3f"/>
    </style:style>
    <style:style style:name="T21" style:family="text">
      <style:text-properties officeooo:rsid="0012c935"/>
    </style:style>
    <style:style style:name="T22" style:family="text">
      <style:text-properties officeooo:rsid="002283bc"/>
    </style:style>
    <style:style style:name="T23" style:family="text">
      <style:text-properties officeooo:rsid="001ba588"/>
    </style:style>
    <style:style style:name="T24" style:family="text">
      <style:text-properties officeooo:rsid="001bd44d"/>
    </style:style>
    <style:style style:name="T25" style:family="text">
      <style:text-properties officeooo:rsid="001f0e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Puoluehallituksen kokous</text:p>
      <text:p text:style-name="P1"><text:s/></text:p>
      <text:p text:style-name="P1"/>
      <text:p text:style-name="P1">Aika: <text:span text:style-name="T11">18</text:span>. <text:span text:style-name="T24">maalis</text:span>kuuta 20<text:span text:style-name="T12">20</text:span> kello 1<text:span text:style-name="T13">9</text:span>.30 </text:p>
      <text:p text:style-name="P1">Paikka: #hallituskokous-kanava PirateNet-IRC-verkossa ja Telegramissa </text:p>
      <text:p text:style-name="P1"/>
      <text:p text:style-name="P1">Läsnä: </text:p>
      <text:p text:style-name="P1"/>
      <text:p text:style-name="P1">Varsinaiset jäsenet: </text:p>
      <text:p text:style-name="P1"><text:span text:style-name="T1">Pekka </text:span>Mustonen <text:span text:style-name="T1">(pj)</text:span></text:p>
      <text:p text:style-name="P1"><text:span text:style-name="T1">Raoul</text:span> Plommer</text:p>
      <text:p text:style-name="P1"><text:span text:style-name="T1">Marek</text:span> Necada</text:p>
      <text:p text:style-name="P1"><text:span text:style-name="T1">Tuomas </text:span>Ali-Hokka</text:p>
      <text:p text:style-name="P1"><text:span text:style-name="T1">Jarno</text:span> Luoma-Nirva</text:p>
      <text:p text:style-name="P7"><text:span text:style-name="T1">Jari</text:span> Robson</text:p>
      <text:p text:style-name="P8"><text:s text:c="28"/></text:p>
      <text:p text:style-name="P9">Varajäsen:</text:p>
      <text:p text:style-name="P9">Tomi Pohjalainen, äänioikeudelli<text:span text:style-name="T12">nen</text:span></text:p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1. Kokouksen avaus</text:p>
      <text:p text:style-name="P23"/>
      <text:p text:style-name="P23">Hallituksen puheenjohtaja Pekka Mustonen avasi kokouksen kello 1<text:span text:style-name="T14">9</text:span>.30. </text:p>
      <text:p text:style-name="P22"/>
      <text:p text:style-name="P22"/>
      <text:p text:style-name="P22"/>
      <text:p text:style-name="P22">2. Kokouksen laillisuus ja päätösvaltaisuus</text:p>
      <text:p text:style-name="P23"/>
      <text:p text:style-name="P23">Todettiin kokous lailliseksi ja päätösvaltaiseksi. </text:p>
      <text:p text:style-name="P23"/>
      <text:p text:style-name="P22"><text:soft-page-break/></text:p>
      <text:p text:style-name="P22">3. Esityslistan hyväksyminen</text:p>
      <text:p text:style-name="P23"/>
      <text:p text:style-name="P25">Hyväksyttiin kokouksen esityslista. </text:p>
      <text:p text:style-name="P25"/>
      <text:p text:style-name="P25"/>
      <text:p text:style-name="P10"/>
      <text:p text:style-name="P2">4. Ilmoitusasiat</text:p>
      <text:p text:style-name="P1"/>
      <text:p text:style-name="P10"><text:span text:style-name="T9">Puheenjohtajan vierailut piireihin on siirretty koronatilanteen vuoksi. </text:span><text:span text:style-name="T10">Sovittuina olleet siirretään myöhempään ajankohtaan.</text:span></text:p>
      <text:p text:style-name="P10"><text:span text:style-name="T10"/></text:p>
      <text:p text:style-name="P4"/>
      <text:p text:style-name="P4"/>
      <text:p text:style-name="P2">5. <text:span text:style-name="T8">Aikaisempi</text:span>en kokou<text:span text:style-name="T15">st</text:span>en pöytäkirj<text:span text:style-name="T15">oje</text:span>n hyväksyminen</text:p>
      <text:p text:style-name="P1"/>
      <text:p text:style-name="P1">E<text:span text:style-name="T1">i pöytäkirjoja.</text:span></text:p>
      <text:p text:style-name="P1"/>
      <text:p text:style-name="P1"/>
      <text:p text:style-name="P1"/>
      <text:p text:style-name="P2">6. Jäsenasiat</text:p>
      <text:p text:style-name="P1"/>
      <text:p text:style-name="P1"><text:span text:style-name="T1">E</text:span>i uusia jäsenhakemuksia.</text:p>
      <text:p text:style-name="P1"/>
      <text:p text:style-name="P5">Päätettiin erottaa sopimattomasti käyttäytynyt jäsen. P<text:span text:style-name="T1">ekka Mustonen</text:span> hoitaa asiasta tiedottamisen erotettavalle jäsenelle ja poiston meidän jäsenrekisteristämme.</text:p>
      <text:p text:style-name="P5"/>
      <text:p text:style-name="P1"/>
      <text:p text:style-name="P1"/>
      <text:p text:style-name="P2">7. Talous</text:p>
      <text:p text:style-name="P1"/>
      <text:p text:style-name="P13"><text:span text:style-name="T1">Ei laskuja.</text:span></text:p>
      <text:p text:style-name="P11"/>
      <text:p text:style-name="P14">Taloustiimin jäseninä ovat toistaiseksi taloudenhoitajamme Pasi Vähämartti ja Mikko Hirvonen. Etsimme lisää jäseniä taloustiimiin.</text:p>
      <text:p text:style-name="P14"/>
      <text:p text:style-name="P14"/>
      <text:p text:style-name="Standard"/>
      <text:p text:style-name="P15">8. Piraattiklubi</text:p>
      <text:p text:style-name="P11"/>
      <text:p text:style-name="P18"><text:span text:style-name="T2">Keskusteltiin Piraattiklubin tilanteesta. Pohdittiin kysyä vuokrantajalta vuokranmaksun lykkäystä tai vuokranalennusta koronatilanteen takia. Alkuperäistä vuokrasopimusta ei ole löytynyt.</text:span></text:p>
      <text:p text:style-name="P18"/>
      <text:p text:style-name="P18">Selvitetään tilannetta ennen kuin päätetään, kuka huhtikuun vuokran maksaa. Päätetään siitä seuraavassa kokouksessa. Mutta jos sopimus päätetään irtisanoa, irtisanomisen pitää tapahtua <text:span text:style-name="T2">maalis</text:span>kuun puolella.</text:p>
      <text:p text:style-name="P18"><text:soft-page-break/></text:p>
      <text:p text:style-name="P11"><text:span text:style-name="T17">9. <text:s/>Puoluepäivien satoa</text:span></text:p>
      <text:p text:style-name="P15"/>
      <text:p text:style-name="P15">9.1 Kooste puoluepäivistä aktiiveille</text:p>
      <text:p text:style-name="P11"/>
      <text:p text:style-name="P11"><text:span text:style-name="T2">Tomi Pohjalainen on laatinut koosteen puoluepäivistä ja julkaissut sen puolueen keskustelufoorumilla.</text:span></text:p>
      <text:p text:style-name="P11"/>
      <text:p text:style-name="P19">Laaditaan jäsenkirje ja julkaistaan siinä linkki puoluepäiväkoosteeseen ja linkki työryhmiin liittymiseen.</text:p>
      <text:p text:style-name="P19"/>
      <text:p text:style-name="P19"/>
      <text:p text:style-name="Standard"/>
      <text:p text:style-name="P15">9.2 Työryhmät ja vastuuhenkilöt</text:p>
      <text:p text:style-name="P11"/>
      <text:p text:style-name="P11">Työryhmissä näyttää siltä, että a<text:span text:style-name="T2">siat alkavat edetä</text:span>. <text:span text:style-name="T2">Etsitään vielä vetäjiä niihin työryhmiin, joista vetäjä puuttuu.</text:span></text:p>
      <text:p text:style-name="P11"/>
      <text:p text:style-name="P11"/>
      <text:p text:style-name="P11"/>
      <text:p text:style-name="P11"><text:span text:style-name="T17">9.3 Ohjelmatyön seminaari Tampereella</text:span> </text:p>
      <text:p text:style-name="P11"/>
      <text:p text:style-name="P11"><text:span text:style-name="T3">Tampereella järjestetään 6.6. seminaari p</text:span>uolueohjelman kehittämiseksi. <text:span text:style-name="T3">P</text:span>idetään toistaiseksi tuo päivä <text:span text:style-name="T3">varattuna seminaarille</text:span>, mutta <text:span text:style-name="T3">jos koronavirusepidemia jatkuu vielä tuolloin, ajankohta saattaa muuttua. Seminaari olisi hyvin tärkeä pitää tuolloin, jotta sen hedelmät voitaisiin hyödyntää tulevassa puoluekokouksessa.</text:span></text:p>
      <text:p text:style-name="P11"/>
      <text:p text:style-name="P11"/>
      <text:p text:style-name="P11"/>
      <text:p text:style-name="P15">10. Kuntavaalit</text:p>
      <text:p text:style-name="P11"/>
      <text:p text:style-name="P20">Keskustelua kuntaohjelmatyöryhmästä.</text:p>
      <text:p text:style-name="P20"/>
      <text:p text:style-name="P20"/>
      <text:p text:style-name="P11"/>
      <text:p text:style-name="P15">1<text:span text:style-name="T25">1</text:span>. Muut esille tulevat asiat</text:p>
      <text:p text:style-name="P11"/>
      <text:p text:style-name="P20">Keskustelua viestinnästä. Tehostetaan viestintää ja toimintaa sekä yhteistyötä näissä.</text:p>
      <text:p text:style-name="P20"/>
      <text:p text:style-name="P20"/>
      <text:p text:style-name="P11"/>
      <text:p text:style-name="P6"><text:span text:style-name="T17">1</text:span><text:span text:style-name="T19">2</text:span><text:span text:style-name="T17">. Seuraava kokous</text:span></text:p>
      <text:p text:style-name="P6"/>
      <text:p text:style-name="P6">Seuraava kokous <text:span text:style-name="T20">on </text:span>keskiviikkona <text:span text:style-name="T20">1</text:span>.<text:span text:style-name="T24">4.</text:span> kello 19.30.</text:p>
      <text:p text:style-name="P6"/>
      <text:p text:style-name="P6"/>
      <text:p text:style-name="P6"/>
      <text:p text:style-name="P3"><text:soft-page-break/>1<text:span text:style-name="T25">3</text:span>. Kokouksen päättäminen</text:p>
      <text:p text:style-name="P6"/>
      <text:p text:style-name="P6">Puheenjohtaja päätti kokouksen kello 20.<text:span text:style-name="T24">39</text:span>.</text:p>
      <text:p text:style-name="P6"/>
      <text:p text:style-name="P6"/>
      <text:p text:style-name="P6"/>
      <text:p text:style-name="P6"/>
      <text:p text:style-name="P24">Tarkastettu ja hyväksytty <text:span text:style-name="T21">13</text:span>.<text:span text:style-name="T24">5</text:span>.20<text:span text:style-name="T22">20</text:span> pidetyssä hallituksen kokouksessa. </text:p>
      <text:p text:style-name="P24"/>
      <text:p text:style-name="P24"/>
      <text:p text:style-name="P24"/>
      <text:p text:style-name="P24">Pöytäkirjan vakuudeksi </text:p>
      <text:p text:style-name="P24"/>
      <text:p text:style-name="P24"/>
      <text:p text:style-name="P24"/>
      <text:p text:style-name="P24"/>
      <text:p text:style-name="P24">P<text:span text:style-name="T23">ekka Muston</text:span>en </text:p>
      <text:p text:style-name="P24">Puheenjohtaja </text:p>
      <text:p text:style-name="P24">Piraattipuolue </text:p>
      <text:p text:style-name="P24"/>
      <text:p text:style-name="P24"/>
      <text:p text:style-name="P24"/>
      <text:p text:style-name="P24"/>
      <text:p text:style-name="P26">Satu Immonen</text:p>
      <text:p text:style-name="P24"><text:span text:style-name="T24">Puolue</text:span>sihtee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a0f3c"/>
    </style:style>
    <style:style style:name="MP2" style:family="paragraph" style:parent-style-name="Standard">
      <style:text-properties style:font-name="Georgia" officeooo:paragraph-rsid="001a0f3c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4)</text:span></text:p>
        <text:p text:style-name="MP2"><text:tab/><text:tab/><text:tab/><text:tab/><text:tab/><text:tab/><text:tab/><text:span text:style-name="MT4">12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03:50.728000000</meta:creation-date>
    <dc:date>2020-05-12T12:09:29.372000000</dc:date>
    <meta:editing-duration>PT18H45M27S</meta:editing-duration>
    <meta:editing-cycles>7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59" meta:word-count="306" meta:character-count="2835" meta:non-whitespace-character-count="2527"/>
  </office:meta>
</office:document-meta>
</file>