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-0.157cm" fo:text-indent="0cm" style:auto-text-indent="false" style:page-number="auto" fo:background-color="transparent"/>
      <style:text-properties style:font-name="Georgia" officeooo:paragraph-rsid="0023eb47"/>
    </style:style>
    <style:style style:name="P2" style:family="paragraph" style:parent-style-name="Standard">
      <style:text-properties style:font-name="Georgia"/>
    </style:style>
    <style:style style:name="P3" style:family="paragraph" style:parent-style-name="Standard">
      <style:text-properties style:font-name="Georgia" officeooo:paragraph-rsid="0023eb47"/>
    </style:style>
    <style:style style:name="P4" style:family="paragraph" style:parent-style-name="Standard">
      <style:text-properties style:font-name="Georgia" fo:font-weight="bold" style:font-weight-asian="bold" style:font-weight-complex="bold"/>
    </style:style>
    <style:style style:name="P5" style:family="paragraph" style:parent-style-name="Standard">
      <style:text-properties style:font-name="Georgia" fo:font-weight="bold" officeooo:paragraph-rsid="00257170" style:font-weight-asian="bold" style:font-weight-complex="bold"/>
    </style:style>
    <style:style style:name="P6" style:family="paragraph" style:parent-style-name="Standard">
      <style:text-properties style:font-name="Georgia" fo:font-weight="bold" officeooo:paragraph-rsid="00275ac0" style:font-weight-asian="bold" style:font-weight-complex="bold"/>
    </style:style>
    <style:style style:name="P7" style:family="paragraph" style:parent-style-name="Standard">
      <style:text-properties style:font-name="Georgia" officeooo:paragraph-rsid="00257170"/>
    </style:style>
    <style:style style:name="P8" style:family="paragraph" style:parent-style-name="Standard">
      <style:text-properties style:font-name="Georgia" officeooo:paragraph-rsid="00279c8a"/>
    </style:style>
    <style:style style:name="P9" style:family="paragraph" style:parent-style-name="Standard">
      <style:text-properties style:font-name="Georgia" officeooo:paragraph-rsid="00275ac0"/>
    </style:style>
    <style:style style:name="P10" style:family="paragraph" style:parent-style-name="Standard">
      <style:text-properties style:font-name="Georgia" officeooo:rsid="001e6f4b" officeooo:paragraph-rsid="001e6f4b"/>
    </style:style>
    <style:style style:name="P11" style:family="paragraph" style:parent-style-name="Standard">
      <style:text-properties style:font-name="Georgia" officeooo:rsid="00275ac0" officeooo:paragraph-rsid="00275ac0"/>
    </style:style>
    <style:style style:name="P12" style:family="paragraph" style:parent-style-name="Standard">
      <style:text-properties style:font-name="Georgia" officeooo:rsid="00279c8a" officeooo:paragraph-rsid="00279c8a"/>
    </style:style>
    <style:style style:name="P13" style:family="paragraph" style:parent-style-name="Standard">
      <style:text-properties officeooo:paragraph-rsid="001e6f4b"/>
    </style:style>
    <style:style style:name="P14" style:family="paragraph" style:parent-style-name="Standard">
      <style:text-properties fo:color="#000000" style:font-name="Georgia" officeooo:rsid="0018f471" officeooo:paragraph-rsid="00257170"/>
    </style:style>
    <style:style style:name="P15" style:family="paragraph" style:parent-style-name="Standard">
      <style:text-properties officeooo:paragraph-rsid="00257170"/>
    </style:style>
    <style:style style:name="P16" style:family="paragraph" style:parent-style-name="Standard">
      <style:text-properties officeooo:paragraph-rsid="00275ac0"/>
    </style:style>
    <style:style style:name="P17" style:family="paragraph" style:parent-style-name="Standard">
      <style:text-properties officeooo:paragraph-rsid="00279c8a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style:font-name="Georgia" officeooo:rsid="00130709" officeooo:paragraph-rsid="00275ac0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style:font-name="Georgia" fo:font-weight="bold" officeooo:paragraph-rsid="00275ac0" style:font-weight-asian="bold" style:font-weight-complex="bold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style:font-name="Georgia" officeooo:paragraph-rsid="00275ac0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style:font-name="Georgia" officeooo:paragraph-rsid="00279c8a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style:font-name="Georgia" officeooo:rsid="001ba588" officeooo:paragraph-rsid="00279c8a"/>
    </style:style>
    <style:style style:name="P23" style:family="paragraph" style:parent-style-name="Standard">
      <style:text-properties style:font-name="Georgia" officeooo:rsid="00152377" officeooo:paragraph-rsid="0025717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db3cf" style:font-size-asian="16pt" style:font-size-complex="16pt"/>
    </style:style>
    <style:style style:name="T3" style:family="text">
      <style:text-properties officeooo:rsid="001f8330"/>
    </style:style>
    <style:style style:name="T4" style:family="text">
      <style:text-properties officeooo:rsid="00124b6d"/>
    </style:style>
    <style:style style:name="T5" style:family="text">
      <style:text-properties officeooo:rsid="001e6f4b"/>
    </style:style>
    <style:style style:name="T6" style:family="text">
      <style:text-properties officeooo:rsid="00152377"/>
    </style:style>
    <style:style style:name="T7" style:family="text">
      <style:text-properties officeooo:rsid="0018a1aa"/>
    </style:style>
    <style:style style:name="T8" style:family="text">
      <style:text-properties officeooo:rsid="000db3cf"/>
    </style:style>
    <style:style style:name="T9" style:family="text">
      <style:text-properties officeooo:rsid="0018f471"/>
    </style:style>
    <style:style style:name="T10" style:family="text">
      <style:text-properties officeooo:rsid="00257170"/>
    </style:style>
    <style:style style:name="T11" style:family="text">
      <style:text-properties officeooo:rsid="0019d094"/>
    </style:style>
    <style:style style:name="T12" style:family="text">
      <style:text-properties officeooo:rsid="0012bdb1"/>
    </style:style>
    <style:style style:name="T13" style:family="text">
      <style:text-properties officeooo:rsid="00275ac0"/>
    </style:style>
    <style:style style:name="T14" style:family="text">
      <style:text-properties officeooo:rsid="00279c8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79c8a" style:font-weight-asian="bold" style:font-weight-complex="bold"/>
    </style:style>
    <style:style style:name="T17" style:family="text">
      <style:text-properties officeooo:rsid="00104a3f"/>
    </style:style>
    <style:style style:name="T18" style:family="text">
      <style:text-properties officeooo:rsid="001bd44d"/>
    </style:style>
    <style:style style:name="T19" style:family="text">
      <style:text-properties officeooo:rsid="0012c935"/>
    </style:style>
    <style:style style:name="T20" style:family="text">
      <style:text-properties officeooo:rsid="002283bc"/>
    </style:style>
    <style:style style:name="T21" style:family="text">
      <style:text-properties officeooo:rsid="001ba588"/>
    </style:style>
    <style:style style:name="T22" style:family="text">
      <style:text-properties officeooo:rsid="002bb9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>Puoluehallituksen kokous</text:p>
      <text:p text:style-name="P7"><text:s/></text:p>
      <text:p text:style-name="P7"/>
      <text:p text:style-name="P7">Aika: <text:span text:style-name="T10">29</text:span>. <text:span text:style-name="T7">huhti</text:span>kuuta 20<text:span text:style-name="T8">20</text:span> kello 1<text:span text:style-name="T9">9</text:span>.30 </text:p>
      <text:p text:style-name="P7">Paikka: #hallituskokous-kanava PirateNet-IRC-verkossa ja Telegramissa </text:p>
      <text:p text:style-name="P7"/>
      <text:p text:style-name="P7">Läsnä: </text:p>
      <text:p text:style-name="P7"/>
      <text:p text:style-name="P7">Varsinaiset jäsenet: </text:p>
      <text:p text:style-name="P15"><text:span text:style-name="T5">Pekka </text:span>Mustonen <text:span text:style-name="T5">(pj)</text:span></text:p>
      <text:p text:style-name="P15"><text:span text:style-name="T5">Marek</text:span> Ne<text:span text:style-name="T22">č</text:span>ada</text:p>
      <text:p text:style-name="P15"><text:span text:style-name="T5">Jari </text:span>Robson</text:p>
      <text:p text:style-name="P15"><text:span text:style-name="T5">Jarno </text:span>Luoma-Nirva</text:p>
      <text:p text:style-name="P7"><text:span text:style-name="T5">Ville</text:span> Hautakangas, <text:span text:style-name="T5">kohdasta 7.2 alkaen</text:span></text:p>
      <text:p text:style-name="P7"/>
      <text:p text:style-name="P23">Varajäsen</text:p>
      <text:p text:style-name="P14"><text:span text:style-name="T6">Tomi</text:span> Pohjalainen, äänioikeudellinen</text:p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1. Kokouksen avaus</text:p>
      <text:p text:style-name="P20"/>
      <text:p text:style-name="P20">Hallituksen puheenjohtaja Pekka Mustonen avasi kokouksen kello 1<text:span text:style-name="T11">9</text:span>.30. </text:p>
      <text:p text:style-name="P19"/>
      <text:p text:style-name="P19"/>
      <text:p text:style-name="P19">2. Kokouksen laillisuus ja päätösvaltaisuus</text:p>
      <text:p text:style-name="P20"/>
      <text:p text:style-name="P20">Todettiin kokous lailliseksi ja päätösvaltaiseksi. </text:p>
      <text:p text:style-name="P20"/>
      <text:p text:style-name="P19"/>
      <text:p text:style-name="P19">3. Esityslistan hyväksyminen</text:p>
      <text:p text:style-name="P20"/>
      <text:p text:style-name="P18">Hyväksyttiin kokouksen esityslista. </text:p>
      <text:p text:style-name="P18"><text:soft-page-break/></text:p>
      <text:p text:style-name="P13"/>
      <text:p text:style-name="P4">4. Ilmoitusasiat</text:p>
      <text:p text:style-name="P2"/>
      <text:p text:style-name="P10">Ei ilmoitusasioita.</text:p>
      <text:p text:style-name="P10"/>
      <text:p text:style-name="P10"/>
      <text:p text:style-name="P10"/>
      <text:p text:style-name="P2"/>
      <text:p text:style-name="P6">5. <text:span text:style-name="T12">Aikaisempien kokousten pöytäkirjojen hyväksyminen</text:span></text:p>
      <text:p text:style-name="P2"/>
      <text:p text:style-name="P2">E<text:span text:style-name="T5">i pöytäkirjoja.</text:span></text:p>
      <text:p text:style-name="P2"/>
      <text:p text:style-name="P2"/>
      <text:p text:style-name="P2"/>
      <text:p text:style-name="P2"/>
      <text:p text:style-name="P4">6. Jäsenasiat</text:p>
      <text:p text:style-name="P2"/>
      <text:p text:style-name="P10">Ei jäsenhakemuksia.</text:p>
      <text:p text:style-name="P10"/>
      <text:p text:style-name="P10"/>
      <text:p text:style-name="P10"/>
      <text:p text:style-name="P2"/>
      <text:p text:style-name="P4">7. Talous</text:p>
      <text:p text:style-name="P4"/>
      <text:p text:style-name="P4">7.1 Osavuosikatsauksen Q1/2020 läpikäynti</text:p>
      <text:p text:style-name="P2"/>
      <text:p text:style-name="P11">Keskustelua osavuosikatsauksesta Q1/2020. Tilanne näyttää heikolta arvioon nähden, mutta menot on pidetty hyvin kurissa. Tulevaisuuden arvioiminen on vaikeaa poikkeusolojen vuoksi.</text:p>
      <text:p text:style-name="P11"/>
      <text:p text:style-name="P11"/>
      <text:p text:style-name="P2"/>
      <text:p text:style-name="P2"/>
      <text:p text:style-name="P4">7.2 Rahankeräysluvan uusinta</text:p>
      <text:p text:style-name="P2"/>
      <text:p text:style-name="P2">Rahankeräyslupamme <text:span text:style-name="T13">vanhenee </text:span>14.9.2020. <text:span text:style-name="T5">Päätettiin hakea jatkoa luvalle. Puheenjohtajamme Pekka Mustonen on yhteydessä taloudenhoitajaamme Pasi Vähämarttiin, joka on aikaisemminkin huolehtinut hakemisesta.</text:span></text:p>
      <text:p text:style-name="P2"/>
      <text:p text:style-name="P10">Rahankeräyslippaiden käyttöönottoa toivottiin, <text:span text:style-name="T13">vaikka kerääminen on vaikeaa poikkeusolojen vuoksi.</text:span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2"/>
      <text:p text:style-name="P4">8. Piraattiklubi</text:p>
      <text:p text:style-name="P2"/>
      <text:p text:style-name="P2">Piraattinuoret ovat irtisanoneet <text:span text:style-name="T13">P</text:span>iraattiklubin sopimuksen <text:span text:style-name="T13">päättyväksi 31.5. Teknologia avoimeksi ry -yhditys aikoo jatkaa tiloissa vuokralaisena. Päätettiin jo aiemmin</text:span>, että puolue tukee <text:span text:style-name="T13">sadalla eurolla kuukausittain,</text:span> mikäli joku taho vuokraamista jatkaa.</text:p>
      <text:p text:style-name="P2"/>
      <text:p text:style-name="P2"/>
      <text:p text:style-name="P2"/>
      <text:p text:style-name="P2"/>
      <text:p text:style-name="P4">9. Kuntavaalit</text:p>
      <text:p text:style-name="P2"/>
      <text:p text:style-name="P2">Ehdokkaita voidaan hankkia netin kautta, vaikkemme perinteistä kampanjointia pääse juuri nyt toteuttamaan. Meillä o<text:span text:style-name="T14">n</text:span> käytettävissä<text:span text:style-name="T14">mme</text:span> esimerkiksi eduskuntavaal<text:span text:style-name="T14">ien </text:span>some-<text:span text:style-name="T14">materiaaleja.</text:span></text:p>
      <text:p text:style-name="P2"/>
      <text:p text:style-name="P12">Alamme hiljalleen otta henkilökohtaisesti yhteyttä mahdollisiin ehdokasehdokkaisiin. Aloitamme yhteydenotot niistä, jotka ovat aikaisemminkin olleet ehdokkaina.</text:p>
      <text:p text:style-name="P2"/>
      <text:p text:style-name="P12">Alamme etsiä ratkaisuja kuntatason ongelmiin ja ohessa houkuttelemme ehdokkaita.</text:p>
      <text:p text:style-name="P12"/>
      <text:p text:style-name="P12"/>
      <text:p text:style-name="P2"/>
      <text:p text:style-name="P2"/>
      <text:p text:style-name="P4">10. Seminaari</text:p>
      <text:p text:style-name="P2"/>
      <text:p text:style-name="P2"><text:span text:style-name="T14">Tampereen puolueohjelmaseminaari 6.6. järjestetään sittenkin, mutta etänä. </text:span>Juho Karvinen vastaa <text:span text:style-name="T14">kokous</text:span>järjestelyistä, <text:span text:style-name="T14">Ville Hautakangas ilmoittautui vapaaehtoiseksi auttamaan järjestelyissä.</text:span></text:p>
      <text:p text:style-name="P2"/>
      <text:p text:style-name="P2"><text:span text:style-name="T14">Ohjelmatyön t</text:span>yöryhmiin kaivataan <text:span text:style-name="T14">lisää jäseniä.</text:span></text:p>
      <text:p text:style-name="P2"/>
      <text:p text:style-name="P2"/>
      <text:p text:style-name="P2"/>
      <text:p text:style-name="P2"/>
      <text:p text:style-name="P4">11. Muut esille tulevat asiat</text:p>
      <text:p text:style-name="P2"/>
      <text:p text:style-name="P2">Jäsenkirje <text:span text:style-name="T14">on lähes valmiina ja lähdössä pian jakeluun.</text:span></text:p>
      <text:p text:style-name="P2"><text:soft-page-break/></text:p>
      <text:p text:style-name="P2"/>
      <text:p text:style-name="P2"/>
      <text:p text:style-name="P2"/>
      <text:p text:style-name="P8"><text:span text:style-name="T15">1</text:span><text:span text:style-name="T16">2</text:span><text:span text:style-name="T15">. Seuraava kokous</text:span></text:p>
      <text:p text:style-name="P8"/>
      <text:p text:style-name="P8">Seuraava kokous <text:span text:style-name="T17">on </text:span>keskiviikkona <text:span text:style-name="T14">13</text:span>.<text:span text:style-name="T14">5.</text:span> kello 19.30.</text:p>
      <text:p text:style-name="P8"/>
      <text:p text:style-name="P8"/>
      <text:p text:style-name="P8"/>
      <text:p text:style-name="P8"/>
      <text:p text:style-name="P8"><text:span text:style-name="T15">1</text:span><text:span text:style-name="T16">3</text:span><text:span text:style-name="T15">. Kokouksen päättäminen</text:span></text:p>
      <text:p text:style-name="P8"/>
      <text:p text:style-name="P8">Puheenjohtaja päätti kokouksen kello 20.<text:span text:style-name="T7">19</text:span>.</text:p>
      <text:p text:style-name="P8"/>
      <text:p text:style-name="P8"/>
      <text:p text:style-name="P8"/>
      <text:p text:style-name="P8"/>
      <text:p text:style-name="P21">Tarkastettu ja hyväksytty <text:span text:style-name="T19">13</text:span>.<text:span text:style-name="T18">5</text:span>.20<text:span text:style-name="T20">20</text:span> pidetyssä hallituksen kokouksessa. </text:p>
      <text:p text:style-name="P21"/>
      <text:p text:style-name="P21"/>
      <text:p text:style-name="P21"/>
      <text:p text:style-name="P21">Pöytäkirjan vakuudeksi </text:p>
      <text:p text:style-name="P21"/>
      <text:p text:style-name="P21"/>
      <text:p text:style-name="P21"/>
      <text:p text:style-name="P21"/>
      <text:p text:style-name="P21">P<text:span text:style-name="T21">ekka Muston</text:span>en </text:p>
      <text:p text:style-name="P21">Puheenjohtaja </text:p>
      <text:p text:style-name="P21">Piraattipuolue </text:p>
      <text:p text:style-name="P21"/>
      <text:p text:style-name="P21"/>
      <text:p text:style-name="P21"/>
      <text:p text:style-name="P21"/>
      <text:p text:style-name="P22">Satu Immonen</text:p>
      <text:p text:style-name="P21"><text:span text:style-name="T18">Puolue</text:span>sihteeri </text:p>
      <text:p text:style-name="P21">Piraattipuolue</text:p>
      <text:p text:style-name="P17"/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-0.157cm" fo:text-indent="0cm" style:auto-text-indent="false" style:page-number="auto" fo:background-color="transparent"/>
      <style:text-properties style:font-name="Georgia" officeooo:paragraph-rsid="0023eb47"/>
    </style:style>
    <style:style style:name="MP2" style:family="paragraph" style:parent-style-name="Standard">
      <style:text-properties style:font-name="Georgia" officeooo:paragraph-rsid="0023eb47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124b6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4</text:page-number> <text:span text:style-name="MT3">(4)</text:span></text:p>
        <text:p text:style-name="MP2"><text:tab/><text:tab/><text:tab/><text:tab/><text:tab/><text:tab/><text:tab/><text:span text:style-name="MT4">12.5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17:32.525000000</meta:creation-date>
    <dc:date>2020-05-13T19:26:53.875588459</dc:date>
    <meta:editing-duration>PT19H37M12S</meta:editing-duration>
    <meta:editing-cycles>10</meta:editing-cycles>
    <meta:generator>LibreOffice/6.1.5.2$Linux_X86_64 LibreOffice_project/10$Build-2</meta:generator>
    <meta:document-statistic meta:table-count="0" meta:image-count="0" meta:object-count="0" meta:page-count="4" meta:paragraph-count="56" meta:word-count="287" meta:character-count="2661" meta:non-whitespace-character-count="2400"/>
  </office:meta>
</office:document-meta>
</file>