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Georgia" officeooo:paragraph-rsid="000c8f32"/>
    </style:style>
    <style:style style:name="P2" style:family="paragraph" style:parent-style-name="Standard">
      <style:text-properties style:font-name="Georgia" fo:font-weight="bold" officeooo:paragraph-rsid="000c8f32" style:font-weight-asian="bold" style:font-weight-complex="bold"/>
    </style:style>
    <style:style style:name="P3" style:family="paragraph" style:parent-style-name="Standard">
      <style:text-properties style:font-name="Georgia" fo:font-size="12pt" officeooo:rsid="00199956" officeooo:paragraph-rsid="000c8f32" style:font-size-asian="12pt" style:font-size-complex="12pt"/>
    </style:style>
    <style:style style:name="P4" style:family="paragraph" style:parent-style-name="Standard">
      <style:text-properties style:font-name="Georgia" fo:font-size="12pt" officeooo:rsid="000aa3da" officeooo:paragraph-rsid="000c8f32" style:font-size-asian="12pt" style:font-size-complex="12pt"/>
    </style:style>
    <style:style style:name="P5" style:family="paragraph" style:parent-style-name="Standard">
      <style:text-properties style:font-name="Georgia" fo:font-size="12pt" officeooo:rsid="00152377" officeooo:paragraph-rsid="000c8f32" style:font-size-asian="12pt" style:font-size-complex="12pt"/>
    </style:style>
    <style:style style:name="P6" style:family="paragraph" style:parent-style-name="Standard">
      <style:text-properties style:font-name="Georgia" fo:font-size="12pt" officeooo:paragraph-rsid="000c8f32" style:font-size-asian="12pt" style:font-size-complex="12pt"/>
    </style:style>
    <style:style style:name="P7" style:family="paragraph" style:parent-style-name="Standard">
      <style:text-properties style:font-name="Georgia" fo:font-size="12pt" officeooo:rsid="000c8f32" officeooo:paragraph-rsid="000c8f32" style:font-size-asian="12pt" style:font-size-complex="12pt"/>
    </style:style>
    <style:style style:name="P8" style:family="paragraph" style:parent-style-name="Standard">
      <style:text-properties style:font-name="Georgia" officeooo:paragraph-rsid="00105e4f"/>
    </style:style>
    <style:style style:name="P9" style:family="paragraph" style:parent-style-name="Standard">
      <style:text-properties fo:color="#000000" style:font-name="Georgia" fo:font-size="12pt" officeooo:rsid="0018f471" officeooo:paragraph-rsid="000c8f32" style:font-size-asian="12pt" style:font-size-complex="12pt"/>
    </style:style>
    <style:style style:name="P10" style:family="paragraph" style:parent-style-name="Standard">
      <style:text-properties officeooo:paragraph-rsid="000c8f32"/>
    </style:style>
    <style:style style:name="P11" style:family="paragraph" style:parent-style-name="Standard">
      <style:text-properties style:font-name="Georgia"/>
    </style:style>
    <style:style style:name="P12" style:family="paragraph" style:parent-style-name="Standard">
      <style:text-properties style:font-name="Georgia" officeooo:paragraph-rsid="000c8f32"/>
    </style:style>
    <style:style style:name="P13" style:family="paragraph" style:parent-style-name="Standard">
      <style:text-properties style:font-name="Georgia" fo:font-weight="bold" style:font-weight-asian="bold" style:font-weight-complex="bold"/>
    </style:style>
    <style:style style:name="P14" style:family="paragraph" style:parent-style-name="Standard">
      <style:text-properties style:font-name="Georgia" fo:font-weight="bold" officeooo:paragraph-rsid="000f28a2" style:font-weight-asian="bold" style:font-weight-complex="bold"/>
    </style:style>
    <style:style style:name="P15" style:family="paragraph" style:parent-style-name="Standard">
      <style:text-properties style:font-name="Georgia" fo:font-weight="bold" officeooo:paragraph-rsid="00105e4f" style:font-weight-asian="bold" style:font-weight-complex="bold"/>
    </style:style>
    <style:style style:name="P16" style:family="paragraph" style:parent-style-name="Standard">
      <style:text-properties style:font-name="Georgia" officeooo:rsid="000c8f32" officeooo:paragraph-rsid="000c8f32"/>
    </style:style>
    <style:style style:name="P17" style:family="paragraph" style:parent-style-name="Standard">
      <style:text-properties style:font-name="Georgia" officeooo:paragraph-rsid="000e4aa2"/>
    </style:style>
    <style:style style:name="P18" style:family="paragraph" style:parent-style-name="Standard">
      <style:text-properties style:font-name="Georgia" officeooo:paragraph-rsid="000f28a2"/>
    </style:style>
    <style:style style:name="P19" style:family="paragraph" style:parent-style-name="Standard">
      <style:text-properties style:font-name="Georgia" officeooo:rsid="00105e4f" officeooo:paragraph-rsid="00105e4f"/>
    </style:style>
    <style:style style:name="P20" style:family="paragraph" style:parent-style-name="Standard">
      <style:text-properties style:font-name="Georgia" officeooo:rsid="000f28a2" officeooo:paragraph-rsid="000f28a2"/>
    </style:style>
    <style:style style:name="P21" style:family="paragraph" style:parent-style-name="Standard">
      <style:text-properties style:font-name="Georgia" fo:font-weight="normal" officeooo:paragraph-rsid="00105e4f" style:font-weight-asian="normal" style:font-weight-complex="normal"/>
    </style:style>
    <style:style style:name="P22" style:family="paragraph" style:parent-style-name="Standard">
      <style:text-properties style:font-name="Georgia" officeooo:paragraph-rsid="00105e4f"/>
    </style:style>
    <style:style style:name="P23" style:family="paragraph" style:parent-style-name="Standard">
      <style:text-properties officeooo:paragraph-rsid="00105e4f"/>
    </style:style>
    <style:style style:name="P24" style:family="paragraph" style:parent-style-name="Standard" style:master-page-name="">
      <loext:graphic-properties draw:fill="none"/>
      <style:paragraph-properties fo:margin-left="0in" fo:margin-right="-0.0618in" fo:text-indent="0in" style:auto-text-indent="false" style:page-number="auto" fo:background-color="transparent"/>
      <style:text-properties style:font-name="Georgia" officeooo:paragraph-rsid="000c8f32"/>
    </style:style>
    <style:style style:name="P25" style:family="paragraph" style:parent-style-name="Standard">
      <style:paragraph-properties fo:margin-left="0in" fo:margin-right="0in" fo:orphans="2" fo:widows="2" fo:text-indent="0in" style:auto-text-indent="false"/>
      <style:text-properties officeooo:paragraph-rsid="000c8f32"/>
    </style:style>
    <style:style style:name="P26" style:family="paragraph" style:parent-style-name="Standard">
      <style:paragraph-properties fo:margin-left="0in" fo:margin-right="0in" fo:orphans="2" fo:widows="2" fo:text-indent="0in" style:auto-text-indent="false"/>
      <style:text-properties officeooo:paragraph-rsid="00105e4f"/>
    </style:style>
    <style:style style:name="P27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paragraph-rsid="000c8f32"/>
    </style:style>
    <style:style style:name="P28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paragraph-rsid="00105e4f"/>
    </style:style>
    <style:style style:name="P29" style:family="paragraph" style:parent-style-name="Standard">
      <style:paragraph-properties fo:margin-left="0in" fo:margin-right="0in" fo:orphans="2" fo:widows="2" fo:text-indent="0in" style:auto-text-indent="false"/>
      <style:text-properties style:font-name="Georgia" fo:font-weight="bold" officeooo:paragraph-rsid="000c8f32" style:font-weight-asian="bold" style:font-weight-complex="bold"/>
    </style:style>
    <style:style style:name="P30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rsid="00111616" officeooo:paragraph-rsid="000c8f32"/>
    </style:style>
    <style:style style:name="P31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rsid="00133879" officeooo:paragraph-rsid="000c8f32"/>
    </style:style>
    <style:style style:name="P32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rsid="001ba588" officeooo:paragraph-rsid="00105e4f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db3cf" style:font-size-asian="16pt" style:font-size-complex="16pt"/>
    </style:style>
    <style:style style:name="T3" style:family="text">
      <style:text-properties officeooo:rsid="001f8330"/>
    </style:style>
    <style:style style:name="T4" style:family="text">
      <style:text-properties officeooo:rsid="00199956"/>
    </style:style>
    <style:style style:name="T5" style:family="text">
      <style:text-properties officeooo:rsid="001033a7"/>
    </style:style>
    <style:style style:name="T6" style:family="text">
      <style:text-properties officeooo:rsid="000db3cf"/>
    </style:style>
    <style:style style:name="T7" style:family="text">
      <style:text-properties officeooo:rsid="0018f471"/>
    </style:style>
    <style:style style:name="T8" style:family="text">
      <style:text-properties officeooo:rsid="001e6f4b"/>
    </style:style>
    <style:style style:name="T9" style:family="text">
      <style:text-properties officeooo:rsid="00133879"/>
    </style:style>
    <style:style style:name="T10" style:family="text">
      <style:text-properties officeooo:rsid="00152377"/>
    </style:style>
    <style:style style:name="T11" style:family="text">
      <style:text-properties officeooo:rsid="000c8f32"/>
    </style:style>
    <style:style style:name="T12" style:family="text">
      <style:text-properties fo:font-variant="normal" fo:text-transform="none" fo:color="#000000" fo:letter-spacing="normal" fo:font-style="normal" fo:font-weight="normal"/>
    </style:style>
    <style:style style:name="T13" style:family="text">
      <style:text-properties fo:font-variant="normal" fo:text-transform="none" fo:color="#000000" fo:font-size="12pt" fo:letter-spacing="normal" fo:font-style="normal" fo:font-weight="normal" officeooo:rsid="000c8f32" style:font-size-asian="12pt" style:font-size-complex="12pt"/>
    </style:style>
    <style:style style:name="T14" style:family="text">
      <style:text-properties style:font-name="Georgia"/>
    </style:style>
    <style:style style:name="T15" style:family="text">
      <style:text-properties style:font-name="Georgia" fo:font-weight="bold" style:font-weight-asian="bold" style:font-weight-complex="bold"/>
    </style:style>
    <style:style style:name="T16" style:family="text">
      <style:text-properties style:font-name="Georgia" officeooo:rsid="001166e5"/>
    </style:style>
    <style:style style:name="T17" style:family="text">
      <style:text-properties style:font-name="Georgia" officeooo:rsid="00105e4f"/>
    </style:style>
    <style:style style:name="T18" style:family="text">
      <style:text-properties officeooo:rsid="0019d094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2bdb1" style:font-weight-asian="bold" style:font-weight-complex="bold"/>
    </style:style>
    <style:style style:name="T21" style:family="text">
      <style:text-properties fo:font-weight="bold" officeooo:rsid="001055e2" style:font-weight-asian="bold" style:font-weight-complex="bold"/>
    </style:style>
    <style:style style:name="T22" style:family="text">
      <style:text-properties style:font-name="Georgia" fo:font-weight="bold" style:font-weight-asian="bold" style:font-weight-complex="bold"/>
    </style:style>
    <style:style style:name="T23" style:family="text">
      <style:text-properties officeooo:rsid="000e4aa2"/>
    </style:style>
    <style:style style:name="T24" style:family="text">
      <style:text-properties officeooo:rsid="000f28a2"/>
    </style:style>
    <style:style style:name="T25" style:family="text">
      <style:text-properties fo:font-size="12pt" officeooo:rsid="001e6f4b" style:font-size-asian="12pt" style:font-size-complex="12pt"/>
    </style:style>
    <style:style style:name="T26" style:family="text">
      <style:text-properties fo:font-size="12pt" officeooo:rsid="000c8f32" style:font-size-asian="12pt" style:font-size-complex="12pt"/>
    </style:style>
    <style:style style:name="T27" style:family="text">
      <style:text-properties fo:font-size="12pt" officeooo:rsid="000f28a2" style:font-size-asian="12pt" style:font-size-complex="12pt"/>
    </style:style>
    <style:style style:name="T28" style:family="text">
      <style:text-properties officeooo:rsid="00105e4f"/>
    </style:style>
    <style:style style:name="T29" style:family="text">
      <style:text-properties officeooo:rsid="001055e2"/>
    </style:style>
    <style:style style:name="T30" style:family="text">
      <style:text-properties officeooo:rsid="00104a3f"/>
    </style:style>
    <style:style style:name="T31" style:family="text">
      <style:text-properties officeooo:rsid="001166e5"/>
    </style:style>
    <style:style style:name="T32" style:family="text">
      <style:text-properties officeooo:rsid="001c66ae"/>
    </style:style>
    <style:style style:name="T33" style:family="text">
      <style:text-properties officeooo:rsid="002283bc"/>
    </style:style>
    <style:style style:name="T34" style:family="text">
      <style:text-properties officeooo:rsid="001ba588"/>
    </style:style>
    <style:style style:name="T35" style:family="text">
      <style:text-properties officeooo:rsid="001bd4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>Puoluehallituksen kokous</text:p>
      <text:p text:style-name="P1"><text:s/></text:p>
      <text:p text:style-name="P1"/>
      <text:p text:style-name="P1">Aika: <text:span text:style-name="T11">22</text:span>. <text:span text:style-name="T5">heinä</text:span>kuuta 20<text:span text:style-name="T6">20</text:span> kello 1<text:span text:style-name="T7">9</text:span>.30 </text:p>
      <text:p text:style-name="P1">Paikka: #hallituskokous-kanava PirateNet-IRC-verkossa ja Telegramissa </text:p>
      <text:p text:style-name="P1"/>
      <text:p text:style-name="P1">Läsnä: </text:p>
      <text:p text:style-name="P1"/>
      <text:p text:style-name="P6">Varsinaiset jäsenet: </text:p>
      <text:p text:style-name="P6"><text:span text:style-name="T8">Pekka </text:span>Mustonen <text:span text:style-name="T8">(pj)</text:span></text:p>
      <text:p text:style-name="P7"><text:span text:style-name="T8">Marek</text:span> <text:span text:style-name="T12">Nečada</text:span> </text:p>
      <text:p text:style-name="P7">Tuomas Ali-Hokka</text:p>
      <text:p text:style-name="P7">Satu Immonen (siht.)</text:p>
      <text:p text:style-name="P6"><text:span text:style-name="T8">Jarno </text:span>Luoma-Nirva</text:p>
      <text:p text:style-name="P3">Jari Robson</text:p>
      <text:p text:style-name="P4">Riikka Nieminen, <text:span text:style-name="T9">kohdasta 8 alkaen</text:span></text:p>
      <text:p text:style-name="P4"/>
      <text:p text:style-name="P5">Varajäsen</text:p>
      <text:p text:style-name="P9"><text:span text:style-name="T10">Tomi</text:span> Pohjalainen, äänioikeudellinen</text:p>
      <text:p text:style-name="P1"/>
      <text:p text:style-name="P1"/>
      <text:p text:style-name="P1"/>
      <text:p text:style-name="P1"/>
      <text:p text:style-name="P1"/>
      <text:p text:style-name="P10"/>
      <text:p text:style-name="P10"/>
      <text:p text:style-name="P25"><text:span text:style-name="T15">1. Kokouksen avaus</text:span></text:p>
      <text:p text:style-name="P27"/>
      <text:p text:style-name="P27">Hallituksen puheenjohtaja Pekka Mustonen avasi kokouksen kello 1<text:span text:style-name="T18">9</text:span>.30. </text:p>
      <text:p text:style-name="P29"/>
      <text:p text:style-name="P29"/>
      <text:p text:style-name="P29">2. Kokouksen laillisuus ja päätösvaltaisuus</text:p>
      <text:p text:style-name="P27"/>
      <text:p text:style-name="P30">Todettiin kokous lailliseksi ja päätösvaltaiseksi. </text:p>
      <text:p text:style-name="P30"/>
      <text:p text:style-name="P10"/>
      <text:p text:style-name="P29">3. Esityslistan hyväksyminen</text:p>
      <text:p text:style-name="P27"/>
      <text:p text:style-name="P31">Esityslista hyväksyttiin.</text:p>
      <text:p text:style-name="P31"/>
      <text:p text:style-name="P31"/>
      <text:p text:style-name="P13">4. Ilmoitusasiat</text:p>
      <text:p text:style-name="P11"/>
      <text:p text:style-name="P16">Ei ilmoitettavaa.</text:p>
      <text:p text:style-name="P1"><text:soft-page-break/><text:span text:style-name="T19">5. </text:span><text:span text:style-name="T20">Aikaisempien kokousten pöytäkirjojen hyväksyminen</text:span></text:p>
      <text:p text:style-name="P1"/>
      <text:p text:style-name="P1"><text:span text:style-name="T4">Edellisen kokouksen pöytäkirja ei ole vielä valmis.</text:span></text:p>
      <text:p text:style-name="P1"/>
      <text:p text:style-name="P1"/>
      <text:p text:style-name="P1"/>
      <text:p text:style-name="P13">6. Jäsenasiat</text:p>
      <text:p text:style-name="P11"/>
      <text:p text:style-name="P1"><text:span text:style-name="T11">Hyväksyttiin kolme uutta jäsentä.</text:span></text:p>
      <text:p text:style-name="P1"/>
      <text:p text:style-name="P1">Suljetulla kanavalla käydyssä keskustelussa päätettiin huomauttaa huonosti käyttäytynyttä jäsentä.</text:p>
      <text:p text:style-name="P1"/>
      <text:p text:style-name="P1"/>
      <text:p text:style-name="P11"/>
      <text:p text:style-name="P13">7. Talous</text:p>
      <text:p text:style-name="P11"/>
      <text:p text:style-name="P16">Ei talousasioita.</text:p>
      <text:p text:style-name="P16"/>
      <text:p text:style-name="P16"/>
      <text:p text:style-name="P1"/>
      <text:p text:style-name="P13">8. Puoluekokous</text:p>
      <text:p text:style-name="P11"/>
      <text:p text:style-name="P11">Puoluekokuksen ajankohta on viikonloppu 26. - 27.9, paikkana Pukinmäen kartano Helsingissä.</text:p>
      <text:p text:style-name="P11"/>
      <text:p text:style-name="P13">8.1 Kokouksen käytännön järjestelyt</text:p>
      <text:p text:style-name="P11"/>
      <text:p text:style-name="P17"><text:span text:style-name="T23">Puoluek</text:span>okous järjestetään Helsingissä, <text:span text:style-name="T23">joten Helsingin piraatit ja Uudenmaa piraatit soveltuvin osin huolehtivat käytännön järjestelyistä kokouspaikalla. Näitä esimerkiksi kokoustilan avaimen hankkiminen, ruokatarjoilu ja tarvittavan av-laitteiston testaaminen ja käyttökuntoon saattaminen.</text:span></text:p>
      <text:p text:style-name="P11"/>
      <text:p text:style-name="P17"><text:span text:style-name="T23">Etäy</text:span>hteydet tulee huolellisesti valmistella ja saattaa toimintakuntoon ennen kokouksen alkua. Kokouspaikka saadaan jo perjantaina käyttöö<text:span text:style-name="T23">n</text:span>, <text:span text:style-name="T23">joten tekniikan ja yhteyksien säätämiseen on runsaasti aikaa ennen lauantaiaamuna alkavaa kokousta. Varapuheenjohtaja Marek Nečada lupasi ottaa etäyhteydet vastuulleen.</text:span></text:p>
      <text:p text:style-name="P11"/>
      <text:p text:style-name="P11">Kokouksen puheenjohtajaksi kysytään Maarit Mölleriä. Pekka Mustonen hoitaa yhteydenoton.</text:p>
      <text:p text:style-name="P11"/>
      <text:p text:style-name="P11">Tiedote kokouksesta laitetaan vähän lähempänä kokousta matkaan <text:span text:style-name="T23">ja toinen tiedote kokouksen jälkeen. Tiedottaja Tuomas Ali-Hokka on valmiina laittamaan ulkoisia ja sisäisiä tiedotteita kokouksesta</text:span>.</text:p>
      <text:p text:style-name="P11"/>
      <text:p text:style-name="P11">Sihteerejä <text:span text:style-name="T23">kysellään valmiiksi jo ennen puoluekokousta, jotta siihen ei mene liikaa aikaa kokouksessa.</text:span></text:p>
      <text:p text:style-name="P11"/>
      <text:p text:style-name="P11"><text:soft-page-break/><text:span text:style-name="T19">8.2 Sääntömuutosesitykset</text:span></text:p>
      <text:p text:style-name="P11"/>
      <text:p text:style-name="P11">Puolueen sääntöihin on esitetty muutoksia, joita työstää tätä varten perustettu työryhmä.</text:p>
      <text:p text:style-name="P11">Sääntömuutosesitykset tulee esitellä kokouskutsussa, <text:span text:style-name="T24">jonka </text:span>viimeinen mahdollinen lähetyspäivä on 14.8. </text:p>
      <text:p text:style-name="P11"/>
      <text:p text:style-name="P18"><text:span text:style-name="T25">Marek</text:span><text:span text:style-name="T26"> </text:span><text:span text:style-name="T13">Nečada</text:span><text:span text:style-name="T26"> </text:span><text:span text:style-name="T27">on ilmoittanut, että sääntömuutosesityksen laatiminen on hallinnassa, joten palaamme asiaa seuraavassa kokouksessa.</text:span></text:p>
      <text:p text:style-name="P18"><text:span text:style-name="T27"/></text:p>
      <text:p text:style-name="P18"/>
      <text:p text:style-name="P18"/>
      <text:p text:style-name="P13">8.3 Puolueohjelman uudistus</text:p>
      <text:p text:style-name="P11"/>
      <text:p text:style-name="P11">Puolueen ohjelmaa ollaan uudistamassa. Näitä uudistuksia pohditaan työryhmissä, joiden esitykset puoluehallitus hyväksyy sitten esitykseksi puoluekokoukselle.</text:p>
      <text:p text:style-name="P11"/>
      <text:p text:style-name="P11"><text:span text:style-name="T24">P</text:span>uoluekokouksessa ei enää muodosteta esityksiä vaan käydään äänestykset siitä muutetaanko (tai lisätäänkö/poistetaanko) kohtia ohjelmassa vai ei.</text:p>
      <text:p text:style-name="P11"/>
      <text:p text:style-name="P11"><text:span text:style-name="T28">Puheenjohtaja katsoo</text:span>, että hallituksen esityksen puolueohjelman muutoksista tulisi olla valmiina kun kokouskutsu lähtee, vaikka teknistä vaatimusta tälle ei ole. Näin jäsenille jäisi aikaa perehtyä esityksiin.</text:p>
      <text:p text:style-name="P11"/>
      <text:p text:style-name="P19">Jos halutaan, voidaan kokeilla pientä epävirallista ennakkoäänestystä / mielipidekyselyä Jarno Luoma-Nirvan hallinnoimassa Tyranny of Majority -palvelussa.</text:p>
      <text:p text:style-name="P11"/>
      <text:p text:style-name="P19">Puoluehallituksen ohjelmamuutosesityksen julkistamisen ajankohtaa ei vielä tarvitse päättää, mutta se tulisi olla viimeistään viikkoa ennen kokousta.</text:p>
      <text:p text:style-name="P11"/>
      <text:p text:style-name="P11"/>
      <text:p text:style-name="P11"/>
      <text:p text:style-name="P14">8.<text:span text:style-name="T24">4</text:span> Vaalien järjestelyt</text:p>
      <text:p text:style-name="P18"/>
      <text:p text:style-name="P18">Kokouksessa valitaan sekä puoluehallitus, että puoluevaltuusto. <text:span text:style-name="T24">Puoluekokouksen henkilövalintoja varten tulee avata ehdokkaaksi ilmoittautumiseen oma alaosionsa. Paikkoja on auki todella paljon, joten ilmoittautumisiakin tullee paljon.</text:span></text:p>
      <text:p text:style-name="P18"/>
      <text:p text:style-name="P20">Ehdokasilmoittautumiset on toimitettava puolueen foorumille ilmoittautumisosioon vähintään kahta viikoa ennen puoluekokousta. Lisäksi jäsenmaksu on oltava maksettuna tuohon mennessä.</text:p>
      <text:p text:style-name="P18"/>
      <text:p text:style-name="P20">Satu Immonen lupaa kysellä ihmisiä sekä hallitus- että valtuustovaaleihin samalla kun etsii kokoukseen sihteereitä ja ääntenlaskijoita ja puolueelle kuntavaaliehdokkaita.</text:p>
      <text:p text:style-name="P11"><text:span text:style-name="T19"/></text:p>
      <text:p text:style-name="P11"><text:span text:style-name="T19"/></text:p>
      <text:p text:style-name="P11"><text:span text:style-name="T19"/></text:p>
      <text:p text:style-name="P11"><text:span text:style-name="T19"/></text:p>
      <text:p text:style-name="P11"><text:span text:style-name="T19"/></text:p>
      <text:p text:style-name="P11"><text:soft-page-break/><text:span text:style-name="T19">9. Kuntavaalit</text:span></text:p>
      <text:p text:style-name="P11"/>
      <text:p text:style-name="P19">Ehdokkuudesta kiinnostuneiden määrä on poikkeuksellisen vähäinen, sillä aktiiveistamme ja aikaisemmista ehdokkaista vain hyvin harva on ilmoittautunut.</text:p>
      <text:p text:style-name="P11"/>
      <text:p text:style-name="P11"/>
      <text:p text:style-name="Standard"/>
      <text:p text:style-name="P23"><text:span text:style-name="T15">10. Muut esille tulevat asiat</text:span></text:p>
      <text:p text:style-name="P8"/>
      <text:p text:style-name="P19">Ei muita asioita.</text:p>
      <text:p text:style-name="P8"/>
      <text:p text:style-name="P8"/>
      <text:p text:style-name="P8"><text:span text:style-name="T19"/></text:p>
      <text:p text:style-name="P8"><text:span text:style-name="T19">1</text:span><text:span text:style-name="T21">1</text:span><text:span text:style-name="T19">. Seuraava kokous</text:span></text:p>
      <text:p text:style-name="P21"/>
      <text:p text:style-name="P21">Seuraava kokous <text:span text:style-name="T30">on </text:span>keskiviikko<text:span text:style-name="T14">na</text:span> 5.8. <text:span text:style-name="T14">kello 19.30.</text:span></text:p>
      <text:p text:style-name="P21"/>
      <text:p text:style-name="P21"/>
      <text:p text:style-name="P21"/>
      <text:p text:style-name="P15">1<text:span text:style-name="T31">2</text:span>. Kokouksen päättäminen</text:p>
      <text:p text:style-name="P21"/>
      <text:p text:style-name="P21"><text:span text:style-name="T14">Puheenjohtaja päätti kokouksen kello 20.</text:span><text:span text:style-name="T16">2</text:span><text:span text:style-name="T17">7</text:span><text:span text:style-name="T16">.</text:span></text:p>
      <text:p text:style-name="P21"/>
      <text:p text:style-name="P8"/>
      <text:p text:style-name="P8"/>
      <text:p text:style-name="P8"/>
      <text:p text:style-name="P8"/>
      <text:p text:style-name="P28">Tarkastettu ja hyväksytty <text:span text:style-name="T32">9</text:span>.<text:span text:style-name="T32">9</text:span>.20<text:span text:style-name="T33">20</text:span> pidetyssä hallituksen kokouksessa. </text:p>
      <text:p text:style-name="P28"/>
      <text:p text:style-name="P28"/>
      <text:p text:style-name="P28"/>
      <text:p text:style-name="P28">Pöytäkirjan vakuudeksi </text:p>
      <text:p text:style-name="P28"/>
      <text:p text:style-name="P28"/>
      <text:p text:style-name="P28"/>
      <text:p text:style-name="P28"/>
      <text:p text:style-name="P28">P<text:span text:style-name="T34">ekka Muston</text:span>en </text:p>
      <text:p text:style-name="P28">Puheenjohtaja </text:p>
      <text:p text:style-name="P28">Piraattipuolue </text:p>
      <text:p text:style-name="P28"/>
      <text:p text:style-name="P28"/>
      <text:p text:style-name="P28"/>
      <text:p text:style-name="P28"/>
      <text:p text:style-name="P32">Satu Immonen</text:p>
      <text:p text:style-name="P28"><text:span text:style-name="T35">Puolue</text:span>sihteeri </text:p>
      <text:p text:style-name="P26"><text:span text:style-name="T14">Piraattipuolu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0in" fo:margin-right="-0.0618in" fo:text-indent="0in" style:auto-text-indent="false" style:page-number="auto" fo:background-color="transparent"/>
      <style:text-properties style:font-name="Georgia" officeooo:paragraph-rsid="000c8f32"/>
    </style:style>
    <style:style style:name="MP2" style:family="paragraph" style:parent-style-name="Standard">
      <style:text-properties style:font-name="Georgia" officeooo:paragraph-rsid="000c8f32"/>
    </style:style>
    <style:style style:name="MT1" style:family="text">
      <style:text-properties fo:font-size="16pt" officeooo:rsid="000db3cf" style:font-size-asian="16pt" style:font-size-complex="16pt"/>
    </style:style>
    <style:style style:name="MT2" style:family="text">
      <style:text-properties fo:font-size="16pt" style:font-size-asian="16pt" style:font-size-complex="16pt"/>
    </style:style>
    <style:style style:name="MT3" style:family="text">
      <style:text-properties officeooo:rsid="001f8330"/>
    </style:style>
    <style:style style:name="MT4" style:family="text">
      <style:text-properties officeooo:rsid="00199956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</text:span><text:span text:style-name="MT2">iraattipuolue r.p. </text:span><text:tab/><text:tab/><text:tab/><text:tab/>Pöytäkirja<text:tab/><text:tab/><text:tab/><text:tab/><text:tab/><text:page-number text:select-page="current">4</text:page-number> <text:span text:style-name="MT3">(4)</text:span></text:p>
        <text:p text:style-name="MP2"><text:tab/><text:tab/><text:tab/><text:tab/><text:tab/><text:tab/><text:tab/><text:span text:style-name="MT4">31.8.2020</text:span>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0T19:43:15.432000000</meta:creation-date>
    <dc:date>2020-08-31T02:58:35.904000000</dc:date>
    <meta:editing-duration>PT54M45S</meta:editing-duration>
    <meta:editing-cycles>4</meta:editing-cycles>
    <meta:generator>LibreOffice/6.2.5.2$Windows_X86_64 LibreOffice_project/1ec314fa52f458adc18c4f025c545a4e8b22c159</meta:generator>
    <meta:document-statistic meta:table-count="0" meta:image-count="0" meta:object-count="0" meta:page-count="4" meta:paragraph-count="70" meta:word-count="483" meta:character-count="4385" meta:non-whitespace-character-count="3941"/>
  </office:meta>
</office:document-meta>
</file>